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9">10</text:span>/15/2025</text:p>
          </table:table-cell>
        </table:table-row>
      </table:table>
      <text:p text:style-name="P3"/>
      <text:p text:style-name="Standard">Датум: <text:span text:style-name="T17">18.02.2025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Завртњи разних димензија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30.0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4</text:span><text:span text:style-name="T17">.02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4462407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2-18T14:18:50.85</dc:date>
    <meta:editing-duration>PT2H12M38S</meta:editing-duration>
    <meta:editing-cycles>27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5" meta:character-count="2661"/>
  </office:meta>
</office:document-meta>
</file>